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, Jardim Testai, Guarulhos/SP - CEP 07130-370 RESPONSÁVEL(IS) PELA OSC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Vinculad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OCUMENT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VIGÊNCIA</text:p>
          </table:table-cell>
          <table:table-cell table:style-name="ce39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RMO DE COLABORAÇÃO nº 127</text:p>
          </table:table-cell>
          <table:table-cell table:style-name="ce8" office:value-type="date" office:date-value="2024-04-01" calcext:value-type="date">
            <text:p>01/04/2024</text:p>
          </table:table-cell>
          <table:table-cell table:style-name="ce44" office:value-type="string" calcext:value-type="string">
            <text:p>01/04/2024 a 31/12/2024</text:p>
          </table:table-cell>
          <table:table-cell table:style-name="ce40" office:value-type="float" office:value="10784.52" calcext:value-type="float">
            <text:p>10,784.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ITAMENTO nº 2º</text:p>
          </table:table-cell>
          <table:table-cell table:style-name="ce38" office:value-type="date" office:date-value="2024-12-30" calcext:value-type="date">
            <text:p>30/12/2024</text:p>
          </table:table-cell>
          <table:table-cell table:style-name="ce44" office:value-type="string" calcext:value-type="string">
            <text:p>01/01/2025 a 31/12/2025</text:p>
          </table:table-cell>
          <table:table-cell table:style-name="ce40" office:value-type="float" office:value="168000" calcext:value-type="float">
            <text:p>168,000.00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DATA PREVISTA </text:p>
            <text:p>PARA O REPASSE</text:p>
          </table:table-cell>
          <table:table-cell table:style-name="ce39" office:value-type="string" calcext:value-type="string">
            <text:p>VALORES </text:p>
            <text:p>PREVISTOS R$</text:p>
          </table:table-cell>
          <table:table-cell table:style-name="ce7" office:value-type="string" calcext:value-type="string">
            <text:p>DATA DO REPASSE</text:p>
          </table:table-cell>
          <table:table-cell table:style-name="ce7" office:value-type="string" calcext:value-type="string">
            <text:p>Nº DOC. CRÉDITO</text:p>
          </table:table-cell>
          <table:table-cell table:style-name="ce39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5-01-01" calcext:value-type="date">
            <text:p>01/01/2025</text:p>
          </table:table-cell>
          <table:table-cell table:style-name="ce40" office:value-type="float" office:value="14000" calcext:value-type="float">
            <text:p>14,000.00</text:p>
          </table:table-cell>
          <table:table-cell table:style-name="ce8" office:value-type="date" office:date-value="2025-01-30" calcext:value-type="date">
            <text:p>30/01/2025</text:p>
          </table:table-cell>
          <table:table-cell table:style-name="ce44" office:value-type="string" calcext:value-type="string">
            <text:p>JANEIRO</text:p>
          </table:table-cell>
          <table:table-cell table:style-name="ce40" office:value-type="float" office:value="28000" calcext:value-type="float">
            <text:p>28,000.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5-03-02" calcext:value-type="date">
            <text:p>02/03/2025</text:p>
          </table:table-cell>
          <table:table-cell table:style-name="ce40" office:value-type="float" office:value="14000" calcext:value-type="float">
            <text:p>14,000.00</text:p>
          </table:table-cell>
          <table:table-cell table:style-name="ce8" office:value-type="date" office:date-value="2025-03-12" calcext:value-type="date">
            <text:p>12/03/2025</text:p>
          </table:table-cell>
          <table:table-cell table:style-name="ce44" office:value-type="string" calcext:value-type="string">
            <text:p>MARÇO</text:p>
          </table:table-cell>
          <table:table-cell table:style-name="ce40" office:value-type="float" office:value="14000" calcext:value-type="float">
            <text:p>14,000.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5-04-01" calcext:value-type="date">
            <text:p>01/04/2025</text:p>
          </table:table-cell>
          <table:table-cell table:style-name="ce40" office:value-type="float" office:value="14000" calcext:value-type="float">
            <text:p>14,000.00</text:p>
          </table:table-cell>
          <table:table-cell table:style-name="ce8" office:value-type="date" office:date-value="2025-03-14" calcext:value-type="date">
            <text:p>14/03/2025</text:p>
          </table:table-cell>
          <table:table-cell table:style-name="ce44" office:value-type="string" calcext:value-type="string">
            <text:p>ABRIL</text:p>
          </table:table-cell>
          <table:table-cell table:style-name="ce40" office:value-type="float" office:value="14000" calcext:value-type="float">
            <text:p>14,000.00</text:p>
          </table:table-cell>
          <table:table-cell table:number-columns-repeated="1019"/>
        </table:table-row>
        <table:table-row table:style-name="ro1" table:number-rows-repeated="9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A) Saldo do Exercício Anterior</text:p>
          </table:table-cell>
          <table:covered-table-cell table:number-columns-repeated="3"/>
          <table:table-cell table:style-name="ce46" office:value-type="float" office:value="392.52" calcext:value-type="float">
            <text:p>392.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3"/>
          <table:table-cell table:style-name="ce40" office:value-type="float" office:value="56000" calcext:value-type="float">
            <text:p>56,000.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3"/>
          <table:table-cell table:style-name="ce46" office:value-type="float" office:value="24.29" calcext:value-type="float">
            <text:p>24.2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3"/>
          <table:table-cell table:style-name="ce40" office:value-type="float" office:value="56416.81" calcext:value-type="float">
            <text:p>56,416.8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3"/>
          <table:table-cell table:style-name="ce40" office:value-type="float" office:value="56416.81" calcext:value-type="float">
            <text:p>56,416.81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11" office:value-type="string" calcext:value-type="string">
            <text:p>O(s) signatário(s), na qualidade de representante(s) da(o) Associação Comunitária de Apoio ao Social Esportiva Cultural do Jardim Testai, vem indicar, na forma abaixo detalhada, as despesas incorridas e pagas no exercício/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<text:a xlink:href="https://assinefacil.onlinesolucoesdigitais.com.br/validate/W9DAW-JULPN-ZU5AX-CJ6C6" xlink:type="simple">https://assinefacil.onlinesolucoesdigitais.com.br/validate/W9DAW-JULPN-ZU5AX-CJ6C6</text:a>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CATEGORIA OU </text:p>
            <text:p>FINALIDADE </text:p>
            <text:p>DA DESPESA</text:p>
          </table:table-cell>
          <table:table-cell table:style-name="ce19" office:value-type="string" calcext:value-type="string">
            <text:p>DESPESAS </text:p>
            <text:p>CONTABILIZADAS NESTE </text:p>
            <text:p>EXERCÍCIO (R$)</text:p>
          </table:table-cell>
          <table:table-cell table:style-name="ce19" office:value-type="string" calcext:value-type="string">
            <text:p>DESPESAS </text:p>
            <text:p>CONTABILIZADAS EM EXERCÍCIOS </text:p>
            <text:p>ANTERIORES E </text:p>
            <text:p>PAGAS NESTE </text:p>
            <text:p>EXERCÍCIO (R$) </text:p>
            <text:p>(H)</text:p>
          </table:table-cell>
          <table:table-cell table:style-name="ce19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9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9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limentos para Refeições (equipe)</text:p>
          </table:table-cell>
          <table:table-cell table:style-name="ce41" office:value-type="float" office:value="2596.02" calcext:value-type="float">
            <text:p>2,596.0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2596.02" calcext:value-type="float">
            <text:p>2,596.0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ssessoria Contábil </text:p>
            <text:p>Jurídica PJ</text:p>
          </table:table-cell>
          <table:table-cell table:style-name="ce41" office:value-type="float" office:value="1415.58" calcext:value-type="float">
            <text:p>1,415.58</text:p>
          </table:table-cell>
          <table:table-cell table:style-name="ce42" office:value-type="float" office:value="900" calcext:value-type="float">
            <text:p>900</text:p>
          </table:table-cell>
          <table:table-cell table:style-name="ce41" office:value-type="float" office:value="1415.58" calcext:value-type="float">
            <text:p>1,415.58</text:p>
          </table:table-cell>
          <table:table-cell table:style-name="ce41" office:value-type="float" office:value="2315.58" calcext:value-type="float">
            <text:p>2,315.5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ssistente Social (folha)</text:p>
          </table:table-cell>
          <table:table-cell table:style-name="ce41" office:value-type="float" office:value="5182.19" calcext:value-type="float">
            <text:p>5,182.1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5182.19" calcext:value-type="float">
            <text:p>5,182.1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ontribuição Assistencial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66" calcext:value-type="float">
            <text:p>6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écimo Terceiro Salário</text:p>
          </table:table-cell>
          <table:table-cell table:style-name="ce42" office:value-type="float" office:value="549.8" calcext:value-type="float">
            <text:p>549.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549.8" calcext:value-type="float">
            <text:p>549.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Educador Social (folha)</text:p>
          </table:table-cell>
          <table:table-cell table:style-name="ce41" office:value-type="float" office:value="9097.65" calcext:value-type="float">
            <text:p>9,097.6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9097.65" calcext:value-type="float">
            <text:p>9,097.6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GTS - Fundo de Garantia</text:p>
          </table:table-cell>
          <table:table-cell table:style-name="ce41" office:value-type="float" office:value="1688.43" calcext:value-type="float">
            <text:p>1,688.4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1688.43" calcext:value-type="float">
            <text:p>1,688.4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Financeira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GRRF/FGTS Rescisão</text:p>
          </table:table-cell>
          <table:table-cell table:style-name="ce42" office:value-type="float" office:value="188.79" calcext:value-type="float">
            <text:p>188.7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88.79" calcext:value-type="float">
            <text:p>188.7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Hospedagens</text:p>
          </table:table-cell>
          <table:table-cell table:style-name="ce42" office:value-type="float" office:value="150.07" calcext:value-type="float">
            <text:p>150.07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50.07" calcext:value-type="float">
            <text:p>150.07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INSS Patronal e </text:p>
            <text:p>Empregados</text:p>
          </table:table-cell>
          <table:table-cell table:style-name="ce41" office:value-type="float" office:value="8040.3" calcext:value-type="float">
            <text:p>8,040.3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5567" calcext:value-type="float">
            <text:p>5,567.00</text:p>
          </table:table-cell>
          <table:table-cell table:style-name="ce42" office:value-type="float" office:value="974.5" calcext:value-type="float">
            <text:p>974.5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ateriais Didaticos e Pedagógicos</text:p>
          </table:table-cell>
          <table:table-cell table:style-name="ce41" office:value-type="float" office:value="2500" calcext:value-type="float">
            <text:p>2,500.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2500" calcext:value-type="float">
            <text:p>2,500.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ateriais Educativos e Esportivos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PIS s/ Salários</text:p>
          </table:table-cell>
          <table:table-cell table:style-name="ce42" office:value-type="float" office:value="205.69" calcext:value-type="float">
            <text:p>205.6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05.69" calcext:value-type="float">
            <text:p>205.6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Psicólogo (folha)</text:p>
          </table:table-cell>
          <table:table-cell table:style-name="ce41" office:value-type="float" office:value="7433.68" calcext:value-type="float">
            <text:p>7,433.68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6335.72" calcext:value-type="float">
            <text:p>6,335.72</text:p>
          </table:table-cell>
          <table:table-cell table:style-name="ce41" office:value-type="float" office:value="1097.96" calcext:value-type="float">
            <text:p>1,097.96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Reparos e Conservação PJ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1000" calcext:value-type="float">
            <text:p>1,000.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43" office:value-type="float" office:value="40114.2" calcext:value-type="float">
            <text:p>40,114.20</text:p>
          </table:table-cell>
          <table:table-cell table:style-name="ce45" office:value-type="float" office:value="900" calcext:value-type="float">
            <text:p>900</text:p>
          </table:table-cell>
          <table:table-cell table:style-name="ce43" office:value-type="float" office:value="36542.94" calcext:value-type="float">
            <text:p>36,542.94</text:p>
          </table:table-cell>
          <table:table-cell table:style-name="ce43" office:value-type="float" office:value="37442.94" calcext:value-type="float">
            <text:p>37,442.94</text:p>
          </table:table-cell>
          <table:table-cell table:style-name="ce43" office:value-type="float" office:value="2072.46" calcext:value-type="float">
            <text:p>2,072.46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4"/>
          <table:table-cell table:style-name="ce41" office:value-type="float" office:value="56416.81" calcext:value-type="float">
            <text:p>56,416.81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4"/>
          <table:table-cell table:style-name="ce41" office:value-type="float" office:value="37442.94" calcext:value-type="float">
            <text:p>37,442.94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4"/>
          <table:table-cell table:style-name="ce41" office:value-type="float" office:value="18973.87" calcext:value-type="float">
            <text:p>18,973.87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4"/>
          <table:table-cell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4"/>
          <table:table-cell table:style-name="ce41" office:value-type="float" office:value="18973.87" calcext:value-type="float">
            <text:p>18,973.87</text:p>
          </table:table-cell>
          <table:table-cell table:number-columns-repeated="1018"/>
        </table:table-row>
        <table:table-row table:style-name="ro1" table:number-rows-repeated="2">
          <table:table-cell table:style-name="ce24"/>
          <table:table-cell table:number-columns-repeated="1023"/>
        </table:table-row>
        <table:table-row table:style-name="ro1">
          <table:table-cell table:style-name="ce5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7 de Jul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5" office:value-type="string" calcext:value-type="string">
            <text:p>Conselho Fiscal: Esse documento foi assinado por JAIR JOSE BARROSO. Para validar o documento e suas assinaturas acesse https://assinefacil.onlinesolucoesdigitais.com.br/validate/W9DAW-JULPN-ZU5AX-CJ6C6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ág. 2/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Proposta: 0365/2025 - 01/01/2025 a 31/03/2025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m nome de ASSOCIACAO COMUNITARIA 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POIO AO SOCIAL ESPORT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6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30" office:value-type="string" calcext:value-type="string">
            <text:p><text:a xlink:href="https://assinefacil.onlinesolucoesdigitais.com.br/validate/W9DAW-JULPN-ZU5AX-CJ6C6" xlink:type="simple">https://assinefacil.onlinesolucoesdigitais.com.br/validate/W9DAW-JULPN-ZU5AX-CJ6C6</text:a>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ág. 3/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2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ódigo de validação: W9DAW-JULPN-ZU5AX-CJ6C6 Tipo de assinatura: Avançad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 office:value-type="string" calcext:value-type="string">
            <text:p>JAIR JOSE BARROSO (CPF 574.058.408-68) - ASSOCIACAO COMUNITARIA DE APOIO AO SOCIAL ESPORTI (CNPJ 45.996.972/0001-16) em 07/07/2025 13:05 - Assinado com certificado digital ICP-Brasi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https://assinefacil.onlinesolucoesdigitais.com.br/validate/W9DAW-JULPN-ZU5AX CJ6C6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4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7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5" meta:object-count="0"/>
    <meta:generator>LibreOfficeDev/6.0.5.2$Linux_X86_64 LibreOffice_project/</meta:generator>
  </office:meta>
</office:document-meta>
</file>